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271aa9"/>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officeooo:paragraph-rsid="001e0f59" style:font-size-asian="12pt" style:font-size-complex="12pt"/>
    </style:style>
    <style:style style:name="P4" style:family="paragraph" style:parent-style-name="Standard">
      <style:text-properties style:font-name="Liberation Serif" fo:font-size="12pt" officeooo:rsid="001f3da0" officeooo:paragraph-rsid="001f3da0" style:font-size-asian="12pt" style:font-size-complex="12pt"/>
    </style:style>
    <style:style style:name="P5" style:family="paragraph" style:parent-style-name="Standard">
      <style:text-properties style:font-name="Liberation Serif" fo:font-size="12pt" officeooo:paragraph-rsid="001f3da0" style:font-size-asian="12pt" style:font-size-complex="12pt"/>
    </style:style>
    <style:style style:name="P6" style:family="paragraph" style:parent-style-name="Standard">
      <style:text-properties style:font-name="Liberation Serif" fo:font-size="12pt" officeooo:paragraph-rsid="0020456a" style:font-size-asian="12pt" style:font-size-complex="12pt"/>
    </style:style>
    <style:style style:name="P7" style:family="paragraph" style:parent-style-name="Standard">
      <style:paragraph-properties fo:text-align="start" style:justify-single-word="false"/>
      <style:text-properties style:font-name="Liberation Serif" fo:font-size="12pt" style:font-size-asian="12pt" style:font-size-complex="12pt"/>
    </style:style>
    <style:style style:name="P8" style:family="paragraph" style:parent-style-name="Standard">
      <style:text-properties style:font-name="Liberation Serif" fo:font-size="12pt" officeooo:paragraph-rsid="0021f689" style:font-size-asian="12pt" style:font-size-complex="12pt"/>
    </style:style>
    <style:style style:name="P9" style:family="paragraph" style:parent-style-name="Standard">
      <style:text-properties style:font-name="Liberation Serif" fo:font-size="12pt" officeooo:paragraph-rsid="001d11af" style:font-size-asian="12pt" style:font-size-complex="12pt"/>
    </style:style>
    <style:style style:name="P10" style:family="paragraph" style:parent-style-name="Standard">
      <style:text-properties style:font-name="Liberation Serif" fo:font-size="12pt" officeooo:paragraph-rsid="002dc8cd" style:font-size-asian="12pt" style:font-size-complex="12pt"/>
    </style:style>
    <style:style style:name="P11" style:family="paragraph" style:parent-style-name="Standard">
      <style:text-properties style:font-name="Liberation Serif" fo:font-size="12pt" officeooo:paragraph-rsid="00424f13" style:font-size-asian="12pt" style:font-size-complex="12pt"/>
    </style:style>
    <style:style style:name="P12" style:family="paragraph" style:parent-style-name="Standard">
      <style:text-properties style:font-name="Liberation Serif" fo:font-size="12pt" officeooo:paragraph-rsid="005007eb" style:font-size-asian="12pt" style:font-size-complex="12pt"/>
    </style:style>
    <style:style style:name="P13" style:family="paragraph" style:parent-style-name="Standard">
      <style:text-properties style:font-name="Liberation Serif" fo:font-size="12pt" officeooo:paragraph-rsid="0053151b" style:font-size-asian="12pt" style:font-size-complex="12pt"/>
    </style:style>
    <style:style style:name="P14" style:family="paragraph" style:parent-style-name="Standard">
      <style:text-properties officeooo:paragraph-rsid="002dc8cd"/>
    </style:style>
    <style:style style:name="P15" style:family="paragraph" style:parent-style-name="Standard">
      <style:text-properties officeooo:paragraph-rsid="001f3da0"/>
    </style:style>
    <style:style style:name="P16" style:family="paragraph" style:parent-style-name="Standard">
      <style:text-properties officeooo:paragraph-rsid="003ba62b"/>
    </style:style>
    <style:style style:name="P17" style:family="paragraph" style:parent-style-name="Standard">
      <style:text-properties officeooo:paragraph-rsid="0046d19a"/>
    </style:style>
    <style:style style:name="P18" style:family="paragraph" style:parent-style-name="Text_20_body">
      <style:text-properties fo:font-weight="bold" style:font-weight-asian="bold" style:font-weight-complex="bold"/>
    </style:style>
    <style:style style:name="P19" style:family="paragraph" style:parent-style-name="Standard">
      <style:text-properties officeooo:paragraph-rsid="0053151b"/>
    </style:style>
    <style:style style:name="P20" style:family="paragraph" style:parent-style-name="Heading_20_1">
      <style:paragraph-properties fo:text-align="center" style:justify-single-word="false"/>
    </style:style>
    <style:style style:name="P21" style:family="paragraph" style:parent-style-name="Heading_20_3">
      <style:text-properties officeooo:rsid="0020456a" officeooo:paragraph-rsid="0020456a"/>
    </style:style>
    <style:style style:name="P22" style:family="paragraph" style:parent-style-name="Heading_20_4">
      <style:text-properties officeooo:paragraph-rsid="0021f689"/>
    </style:style>
    <style:style style:name="T1" style:family="text">
      <style:text-properties officeooo:rsid="0017297f"/>
    </style:style>
    <style:style style:name="T2" style:family="text">
      <style:text-properties fo:font-style="italic" style:font-style-asian="italic" style:font-style-complex="italic"/>
    </style:style>
    <style:style style:name="T3" style:family="text">
      <style:text-properties officeooo:rsid="001d00a8"/>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1f3da0" style:font-size-asian="12pt" style:font-size-complex="12pt"/>
    </style:style>
    <style:style style:name="T6" style:family="text">
      <style:text-properties style:font-name="Liberation Serif" fo:font-size="12pt" officeooo:rsid="00247930" style:font-size-asian="12pt" style:font-size-complex="12pt"/>
    </style:style>
    <style:style style:name="T7" style:family="text">
      <style:text-properties style:font-name="Liberation Serif" fo:font-size="12pt" officeooo:rsid="00257fe3" style:font-size-asian="12pt" style:font-size-complex="12pt"/>
    </style:style>
    <style:style style:name="T8" style:family="text">
      <style:text-properties style:font-name="Liberation Serif" fo:font-size="12pt" officeooo:rsid="002dc8cd" style:font-size-asian="12pt" style:font-size-complex="12pt"/>
    </style:style>
    <style:style style:name="T9" style:family="text">
      <style:text-properties style:font-name="Liberation Serif" fo:font-size="12pt" officeooo:rsid="002f72a2" style:font-size-asian="12pt" style:font-size-complex="12pt"/>
    </style:style>
    <style:style style:name="T10" style:family="text">
      <style:text-properties style:font-name="Liberation Serif" fo:font-size="12pt" officeooo:rsid="00334659" style:font-size-asian="12pt" style:font-size-complex="12pt"/>
    </style:style>
    <style:style style:name="T11" style:family="text">
      <style:text-properties style:font-name="Liberation Serif" fo:font-size="12pt" officeooo:rsid="0033d5fa" style:font-size-asian="12pt" style:font-size-complex="12pt"/>
    </style:style>
    <style:style style:name="T12" style:family="text">
      <style:text-properties style:font-name="Liberation Serif" fo:font-size="12pt" officeooo:rsid="003da21a" style:font-size-asian="12pt" style:font-size-complex="12pt"/>
    </style:style>
    <style:style style:name="T13" style:family="text">
      <style:text-properties style:font-name="Liberation Serif" fo:font-size="12pt" officeooo:rsid="0035708d" style:font-size-asian="12pt" style:font-size-complex="12pt"/>
    </style:style>
    <style:style style:name="T14" style:family="text">
      <style:text-properties style:font-name="Liberation Serif" fo:font-size="12pt" officeooo:rsid="0043db5b" style:font-size-asian="12pt" style:font-size-complex="12pt"/>
    </style:style>
    <style:style style:name="T15" style:family="text">
      <style:text-properties style:font-name="Liberation Serif" fo:font-size="12pt" officeooo:rsid="00442a25" style:font-size-asian="12pt" style:font-size-complex="12pt"/>
    </style:style>
    <style:style style:name="T16" style:family="text">
      <style:text-properties style:font-name="Liberation Serif" fo:font-size="12pt" officeooo:rsid="00448669" style:font-size-asian="12pt" style:font-size-complex="12pt"/>
    </style:style>
    <style:style style:name="T17" style:family="text">
      <style:text-properties style:font-name="Liberation Serif" fo:font-size="12pt" officeooo:rsid="00456fb9" style:font-size-asian="12pt" style:font-size-complex="12pt"/>
    </style:style>
    <style:style style:name="T18" style:family="text">
      <style:text-properties style:font-name="Liberation Serif" fo:font-size="12pt" officeooo:rsid="004675ed" style:font-size-asian="12pt" style:font-size-complex="12pt"/>
    </style:style>
    <style:style style:name="T19" style:family="text">
      <style:text-properties style:font-name="Liberation Serif" fo:font-size="12pt" officeooo:rsid="0046d19a" style:font-size-asian="12pt" style:font-size-complex="12pt"/>
    </style:style>
    <style:style style:name="T20" style:family="text">
      <style:text-properties style:font-name="Liberation Serif" fo:font-size="12pt" officeooo:rsid="004823ff" style:font-size-asian="12pt" style:font-size-complex="12pt"/>
    </style:style>
    <style:style style:name="T21" style:family="text">
      <style:text-properties style:font-name="Liberation Serif" fo:font-size="12pt" officeooo:rsid="0049ee81" style:font-size-asian="12pt" style:font-size-complex="12pt"/>
    </style:style>
    <style:style style:name="T22" style:family="text">
      <style:text-properties style:font-name="Liberation Serif" fo:font-size="12pt" officeooo:rsid="004c75f3" style:font-size-asian="12pt" style:font-size-complex="12pt"/>
    </style:style>
    <style:style style:name="T23" style:family="text">
      <style:text-properties style:font-name="Liberation Serif" fo:font-size="12pt" officeooo:rsid="004cd239" style:font-size-asian="12pt" style:font-size-complex="12pt"/>
    </style:style>
    <style:style style:name="T24" style:family="text">
      <style:text-properties style:font-name="Liberation Serif" fo:font-size="12pt" officeooo:rsid="004e6a52" style:font-size-asian="12pt" style:font-size-complex="12pt"/>
    </style:style>
    <style:style style:name="T25" style:family="text">
      <style:text-properties style:font-name="Liberation Serif" fo:font-size="12pt" officeooo:rsid="0057891f" style:font-size-asian="12pt" style:font-size-complex="12pt"/>
    </style:style>
    <style:style style:name="T26" style:family="text">
      <style:text-properties style:font-name="Liberation Serif" fo:font-size="12pt" officeooo:rsid="005d9250" style:font-size-asian="12pt" style:font-size-complex="12pt"/>
    </style:style>
    <style:style style:name="T27" style:family="text">
      <style:text-properties style:font-name="Liberation Serif" fo:font-size="12pt" officeooo:rsid="005e54f3" style:font-size-asian="12pt" style:font-size-complex="12pt"/>
    </style:style>
    <style:style style:name="T28" style:family="text">
      <style:text-properties style:font-name="Liberation Serif" fo:font-size="12pt" officeooo:rsid="005f5ae7" style:font-size-asian="12pt" style:font-size-complex="12pt"/>
    </style:style>
    <style:style style:name="T29" style:family="text">
      <style:text-properties style:font-name="Liberation Serif" fo:font-size="12pt" officeooo:rsid="0065a33a" style:font-size-asian="12pt" style:font-size-complex="12pt"/>
    </style:style>
    <style:style style:name="T30" style:family="text">
      <style:text-properties style:font-name="Liberation Serif" fo:font-size="12pt" officeooo:rsid="00677aa4" style:font-size-asian="12pt" style:font-size-complex="12pt"/>
    </style:style>
    <style:style style:name="T31" style:family="text">
      <style:text-properties style:font-name="Liberation Serif" fo:font-size="12pt" officeooo:rsid="00690c96" style:font-size-asian="12pt" style:font-size-complex="12pt"/>
    </style:style>
    <style:style style:name="T32" style:family="text">
      <style:text-properties style:font-name="Liberation Serif" fo:font-size="12pt" officeooo:rsid="006a1f08" style:font-size-asian="12pt" style:font-size-complex="12pt"/>
    </style:style>
    <style:style style:name="T33" style:family="text">
      <style:text-properties style:font-name="Liberation Serif" fo:font-size="12pt" officeooo:rsid="006afd62" style:font-size-asian="12pt" style:font-size-complex="12pt"/>
    </style:style>
    <style:style style:name="T34" style:family="text">
      <style:text-properties style:font-name="Liberation Serif" fo:font-size="12pt" officeooo:rsid="006b0723" style:font-size-asian="12pt" style:font-size-complex="12pt"/>
    </style:style>
    <style:style style:name="T35" style:family="text">
      <style:text-properties style:font-name="Liberation Serif" fo:font-size="12pt" officeooo:rsid="006c8930" style:font-size-asian="12pt" style:font-size-complex="12pt"/>
    </style:style>
    <style:style style:name="T36" style:family="text">
      <style:text-properties style:font-name="Liberation Serif" fo:font-size="12pt" officeooo:rsid="00725892" style:font-size-asian="12pt" style:font-size-complex="12pt"/>
    </style:style>
    <style:style style:name="T37" style:family="text">
      <style:text-properties style:font-name="Liberation Serif" fo:font-size="12pt" officeooo:rsid="0073ec30" style:font-size-asian="12pt" style:font-size-complex="12pt"/>
    </style:style>
    <style:style style:name="T38" style:family="text">
      <style:text-properties style:font-name="Liberation Serif" fo:font-size="12pt" officeooo:rsid="00756315" style:font-size-asian="12pt" style:font-size-complex="12pt"/>
    </style:style>
    <style:style style:name="T39" style:family="text">
      <style:text-properties style:font-name="Liberation Serif" fo:font-size="12pt" fo:font-style="italic" officeooo:rsid="003da21a" style:font-size-asian="12pt" style:font-style-asian="italic" style:font-size-complex="12pt" style:font-style-complex="italic"/>
    </style:style>
    <style:style style:name="T40" style:family="text">
      <style:text-properties officeooo:rsid="001d35b6"/>
    </style:style>
    <style:style style:name="T41" style:family="text">
      <style:text-properties officeooo:rsid="001e0f59"/>
    </style:style>
    <style:style style:name="T42" style:family="text">
      <style:text-properties officeooo:rsid="001f3da0"/>
    </style:style>
    <style:style style:name="T43" style:family="text">
      <style:text-properties fo:font-style="normal" style:font-style-asian="normal" style:font-style-complex="normal"/>
    </style:style>
    <style:style style:name="T44" style:family="text">
      <style:text-properties fo:font-style="normal" officeooo:rsid="001f3da0" style:font-style-asian="normal" style:font-style-complex="normal"/>
    </style:style>
    <style:style style:name="T45" style:family="text">
      <style:text-properties officeooo:rsid="0020456a"/>
    </style:style>
    <style:style style:name="T46" style:family="text">
      <style:text-properties officeooo:rsid="0021f689"/>
    </style:style>
    <style:style style:name="T47" style:family="text">
      <style:text-properties style:text-underline-style="none"/>
    </style:style>
    <style:style style:name="T48" style:family="text">
      <style:text-properties style:text-underline-style="none" fo:font-weight="bold" style:font-weight-asian="bold" style:font-weight-complex="bold"/>
    </style:style>
    <style:style style:name="T49" style:family="text">
      <style:text-properties officeooo:rsid="0023e251"/>
    </style:style>
    <style:style style:name="T50" style:family="text">
      <style:text-properties officeooo:rsid="0025ee28"/>
    </style:style>
    <style:style style:name="T51" style:family="text">
      <style:text-properties fo:font-weight="bold" style:font-weight-asian="bold" style:font-weight-complex="bold"/>
    </style:style>
    <style:style style:name="T52" style:family="text">
      <style:text-properties fo:font-weight="bold" officeooo:rsid="001b1ace" style:font-weight-asian="bold" style:font-weight-complex="bold"/>
    </style:style>
    <style:style style:name="T53" style:family="text">
      <style:text-properties fo:font-weight="bold" officeooo:rsid="004052b5" style:font-weight-asian="bold" style:font-weight-complex="bold"/>
    </style:style>
    <style:style style:name="T54" style:family="text">
      <style:text-properties officeooo:rsid="002bee64"/>
    </style:style>
    <style:style style:name="T55" style:family="text">
      <style:text-properties officeooo:rsid="002bf64d"/>
    </style:style>
    <style:style style:name="T56" style:family="text">
      <style:text-properties officeooo:rsid="0036c06d"/>
    </style:style>
    <style:style style:name="T57" style:family="text">
      <style:text-properties officeooo:rsid="00389853"/>
    </style:style>
    <style:style style:name="T58" style:family="text">
      <style:text-properties officeooo:rsid="0042951f"/>
    </style:style>
    <style:style style:name="T59" style:family="text">
      <style:text-properties officeooo:rsid="004a0856"/>
    </style:style>
    <style:style style:name="T60" style:family="text">
      <style:text-properties officeooo:rsid="004a7781"/>
    </style:style>
    <style:style style:name="T61" style:family="text">
      <style:text-properties officeooo:rsid="004accde"/>
    </style:style>
    <style:style style:name="T62" style:family="text">
      <style:text-properties officeooo:rsid="004ad99f"/>
    </style:style>
    <style:style style:name="T63" style:family="text">
      <style:text-properties officeooo:rsid="005b586e"/>
    </style:style>
    <style:style style:name="T64" style:family="text">
      <style:text-properties officeooo:rsid="005d1d19"/>
    </style:style>
    <style:style style:name="T65" style:family="text">
      <style:text-properties officeooo:rsid="0060b158"/>
    </style:style>
    <style:style style:name="T66" style:family="text">
      <style:text-properties officeooo:rsid="00627327"/>
    </style:style>
    <style:style style:name="T67" style:family="text">
      <style:text-properties officeooo:rsid="00640a55"/>
    </style:style>
    <style:style style:name="T68" style:family="text">
      <style:text-properties officeooo:rsid="006cd8ff"/>
    </style:style>
    <style:style style:name="T69" style:family="text">
      <style:text-properties officeooo:rsid="006e72a2"/>
    </style:style>
    <style:style style:name="T70" style:family="text">
      <style:text-properties officeooo:rsid="006eb44d"/>
    </style:style>
    <style:style style:name="T71" style:family="text">
      <style:text-properties officeooo:rsid="0070af03"/>
    </style:style>
    <style:style style:name="T72" style:family="text">
      <style:text-properties officeooo:rsid="00756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HE <text:span text:style-name="T47">GHOULISH</text:span> COLOUR LICENSE</text:h>
      <text:p text:style-name="P1"><text:span text:style-name="T52">V</text:span><text:span text:style-name="T51">ersion 1.0, </text:span><text:span text:style-name="T48">August</text:span><text:span text:style-name="T51"> 2024<text:line-break/></text:span>Copyright (C) 2024, Kouveihl.<text:line-break/><text:line-break/>This <text:span text:style-name="T40">is a </text:span>license <text:span text:style-name="T40">which anyone has the freedom <text:line-break/>to use </text:span><text:span text:style-name="T64">for their works </text:span><text:span text:style-name="T40">provided </text:span><text:span text:style-name="T49">it is </text:span><text:span text:style-name="T57">used </text:span><text:span text:style-name="T63">verbatim</text:span><text:span text:style-name="T40">.</text:span></text:p>
      <text:h text:style-name="Heading_20_2" text:outline-level="2"><text:span text:style-name="T1">Our </text:span>Int<text:span text:style-name="T3">e</text:span>nt</text:h>
      <text:p text:style-name="P11">The GCL is a license intended for use by the creative type, covering any variety of creative work that can be exemplified in a definite medium, whether it be in print, digital, analog, <text:span text:style-name="T58">etc</text:span>. It’s purpose is simple: to maintain the rights of the artist as well as the rights of their audience, and to protect both of these parties from th<text:span text:style-name="T59">e </text:span><text:span text:style-name="T60">g</text:span><text:span text:style-name="T59">reedy and the useless. The blights on the human race. The eye-sores and the botched. Th</text:span><text:span text:style-name="T60">e sick and the negligent.</text:span></text:p>
      <text:p text:style-name="P2"/>
      <text:p text:style-name="P9">We achieve this by employing a license that acknowledges the creator’s <text:span text:style-name="T61">ownership of</text:span> their work, while also allowing the audience to copy, display, distribute, and create derivatives of the work whenever they desire so long as they give proper attribution to the creators of <text:span text:style-name="T65">s</text:span><text:span text:style-name="T66">aid</text:span> works. </text:p>
      <text:h text:style-name="Heading_20_2" text:outline-level="2" text:is-list-header="true">A question of money-making</text:h>
      <text:p text:style-name="P3"><text:span text:style-name="T41">A</text:span>n artist has the right to profit from their work. <text:span text:style-name="T41">That is what we believe. But what methods are suitable for achieving this? In this interconnected world, wired together by half-a-million miles of fiber-optic cable, we have </text:span><text:span text:style-name="T54">outlived</text:span><text:span text:style-name="T41"> the necessity of the current model. </text:span><text:span text:style-name="T42">What other means are we left with then?</text:span></text:p>
      <text:p text:style-name="P3"/>
      <text:p text:style-name="P4"><text:span text:style-name="T55">At a cursory glance, though not exhaustive, apparent methods include</text:span>:</text:p>
      <text:p text:style-name="P2"><text:s text:c="4"/>• People purchasing merchandise from the creator</text:p>
      <text:p text:style-name="P2"><text:s text:c="4"/>• People voluntarily purchasing the work from the artist even though they can acquire a copy at no cost from someone who has it.</text:p>
      <text:p text:style-name="P2"><text:s text:c="4"/>• People voluntarily choosing to give money to support artists whose work they enjoy. </text:p>
      <text:p text:style-name="P2"/>
      <text:p text:style-name="P2">We <text:span text:style-name="T42">have no interest in</text:span> restrict<text:span text:style-name="T42">ing</text:span> others from sharing our work, or making derivatives of our work, or creating fan projects, or anything of the sort. We encourage it in fac<text:span text:style-name="T42">t, for i</text:span>n our eyes it’s the only <text:span text:style-name="T2">ethical</text:span> avenue. The only <text:span text:style-name="T2">cleanly</text:span> avenue. </text:p>
      <text:p text:style-name="P2">That i<text:span text:style-name="T62">s—</text:span><text:span text:style-name="T67">at least </text:span>for artists who are of <text:span text:style-name="T43">ou</text:span><text:span text:style-name="T44">r</text:span><text:span text:style-name="T42"> </text:span><text:span text:style-name="T43">disposition</text:span>.</text:p>
      <text:h text:style-name="Heading_20_2" text:outline-level="2">Our <text:span text:style-name="T3">o</text:span>ne <text:span text:style-name="T3">v</text:span>irtue, our goal, our straight line</text:h>
      <text:p text:style-name="P16"><text:span text:style-name="T4">As </text:span><text:span text:style-name="T12">artists, we are</text:span><text:span text:style-name="T4"> intensely interested in </text:span><text:span text:style-name="T12">our</text:span><text:span text:style-name="T4"> freedoms. </text:span><text:span text:style-name="T12">That-is-to-say, in our</text:span><text:span text:style-name="T39"> power. </text:span><text:span text:style-name="T4">The </text:span><text:span text:style-name="T36">power</text:span><text:span text:style-name="T4"> to create. To be fruitful. To expend the power that </text:span><text:span text:style-name="T12">i</text:span><text:span text:style-name="T4">s overflowing. It is an artist’s </text:span><text:span text:style-name="T12">right</text:span><text:span text:style-name="T4"> to create the beautiful and the ugly. The clean and the polluted. The sacred and the common. The rights and freedoms of an artist are paramount. It is a peoples' duty to foster </text:span><text:span text:style-name="T14">that</text:span><text:span text:style-name="T4"> freedom. Without </text:span><text:span text:style-name="T15">it,</text:span><text:span text:style-name="T4"> a culture will </text:span><text:span text:style-name="T14">become </text:span><text:span text:style-name="T22">unhealthy, sick</text:span><text:span text:style-name="T14">, stagnant, </text:span><text:span text:style-name="T4">and then </text:span><text:span text:style-name="T22">it will </text:span><text:span text:style-name="T4">die. And any culture which </text:span><text:span text:style-name="T23">permits that</text:span><text:span text:style-name="T4"> deserves to die. </text:span></text:p>
      <text:p text:style-name="P14"/>
      <text:p text:style-name="P14"><text:span text:style-name="T37">Those </text:span><text:span text:style-name="T29">of</text:span><text:span text:style-name="T24"> our disposition </text:span><text:span text:style-name="T8">speak much of liberty and freedom. </text:span><text:span text:style-name="T5">But do not confuse us with others. Do </text:span><text:span text:style-name="T16">not mistake us as</text:span><text:span text:style-name="T9"> valuing what </text:span><text:span text:style-name="T16">the rabble</text:span><text:span text:style-name="T9"> call</text:span><text:span text:style-name="T24">s</text:span><text:span text:style-name="T5"> ‘freedom.’ Yet at the same time, do not </text:span><text:span text:style-name="T30">mistake</text:span><text:span text:style-name="T5"> us </text:span><text:span text:style-name="T31">for</text:span><text:span text:style-name="T5"> those </text:span><text:soft-page-break/><text:span text:style-name="T5">who</text:span><text:span text:style-name="T9"> </text:span><text:span text:style-name="T5">preach </text:span><text:span text:style-name="T9">their </text:span><text:span text:style-name="T27">beloved</text:span><text:span text:style-name="T5"> “</text:span><text:span text:style-name="T26">r</text:span><text:span text:style-name="T5">esponsibility</text:span><text:span text:style-name="T9">.”</text:span><text:span text:style-name="T5"> </text:span><text:span text:style-name="T6">We have nothing to do with </text:span><text:span text:style-name="T9">either of these </text:span><text:span text:style-name="T12">parties</text:span><text:span text:style-name="T6">, for o</text:span><text:span text:style-name="T5">ur object lies </text:span><text:span text:style-name="T28">in a world elsewhere.</text:span></text:p>
      <text:p text:style-name="P15"/>
      <text:p text:style-name="P17"><text:span text:style-name="T5">Cultivation. </text:span><text:span text:style-name="T12">D</text:span><text:span text:style-name="T5">iligence in our work. </text:span><text:span text:style-name="T17">Consideration </text:span><text:span text:style-name="T18">for the next person</text:span><text:span text:style-name="T11">.</text:span><text:span text:style-name="T5"> </text:span><text:span text:style-name="T10">Mindfulness.</text:span><text:span text:style-name="T5"> Good taste. Good sense. Healthy bodies. </text:span><text:span text:style-name="T17">Orderliness. An adhered model. </text:span><text:span text:style-name="T18">A high standard</text:span><text:span text:style-name="T17">. </text:span><text:span text:style-name="T19">A scaffolding of practices.</text:span><text:span text:style-name="T18"> </text:span><text:span text:style-name="T19">To drink both the pure and the unclean. </text:span><text:span text:style-name="T20">To acknowledge the shadow self</text:span><text:span text:style-name="T19">. </text:span><text:span text:style-name="T21">To think in terms of elevation</text:span><text:span text:style-name="T20">. </text:span><text:span text:style-name="T17">For every circumstance a procedure</text:span><text:span text:style-name="T5">. </text:span><text:span text:style-name="T19">For even unserious work, a noble manner.</text:span><text:span text:style-name="T5"> </text:span><text:span text:style-name="T18"><text:s/></text:span><text:span text:style-name="T7">In the end, even these </text:span><text:span text:style-name="T17">words </text:span><text:span text:style-name="T7">are not right to convey what we desire. </text:span></text:p>
      <text:p text:style-name="P14"/>
      <text:p text:style-name="P10">We are the music-makers and we are the dreamers of dreams.</text:p>
      <text:p text:style-name="Horizontal_20_Line"/>
      <text:h text:style-name="Heading_20_3" text:outline-level="3">GCL TERMS AND CONDITIONS</text:h>
      <text:h text:style-name="Heading_20_4" text:outline-level="4">1) <text:s/>Applicable Works</text:h>
      <text:p text:style-name="P2">The GCL applies to any artistic or creative work that has been made available (i.e. published) to the public by its creator and has been accompanied by a notice from them proclaiming that it is under the GCL.</text:p>
      <text:h text:style-name="Heading_20_4" text:outline-level="4">2) <text:s/>Distribution and Creator Attribution</text:h>
      <text:p text:style-name="Standard"><text:span text:style-name="T5">A</text:span><text:span text:style-name="T4">ny work put under the GCL may be copied, displayed, and distributed freely, as long as proper attribution is given to the creator, and the use is non-commercia</text:span><text:span text:style-name="T25">l.</text:span></text:p>
      <text:p text:style-name="P2"/>
      <text:h text:style-name="Heading_20_4" text:outline-level="4">3) <text:s/>Derivatives</text:h>
      <text:p text:style-name="P2">Though the creator <text:span text:style-name="T72">holds ownership of</text:span> their works, derivatives and fan-projects are encouraged. All derivative works will be subject to the GCL in exchange for allowing the use a GCL work. This rule allows reciprocation of the freedom to use each others <text:span text:style-name="T42">creations</text:span>, and is non-negotiable. So be thoughtful when doing this.</text:p>
      <text:p text:style-name="P2"/>
      <text:p text:style-name="P5"><text:s text:c="4"/>• All derivatives should be labeled as such so that the reputations of the original creators will not be affected in any particular direction. </text:p>
      <text:p text:style-name="P5"><text:s text:c="4"/></text:p>
      <text:h text:style-name="Heading_20_4" text:outline-level="4">4) Commercial and Other Uses</text:h>
      <text:p text:style-name="P2">In an effort to protect the rights of the creators to make money from their own work, any commercial use of a work under the GCL must seek permission from the creator of the work and if desired by said creator pay a licensing fee-- one whose price and other terms are to be determined on a case-by-case basis by the creator of the work-- or have some other arrangement be agreed upon with the creator for the commercial use of the work. <text:span text:style-name="T71">Political uses of GCL works must be approved by the creators.</text:span><text:line-break/></text:p>
      <text:h text:style-name="Heading_20_4" text:outline-level="4">5) No takesies-backsies.</text:h>
      <text:p text:style-name="P2">A word to authors of a work who are considering using this license:</text:p>
      <text:p text:style-name="P2">This license is like the mob. Once your in, you’re pretty much in. Your work cannot be removed from this license once you attach it. Welcome to the family.</text:p>
      <text:p text:style-name="Horizontal_20_Line"/>
      <text:p text:style-name="P7"/>
      <text:h text:style-name="P21" text:outline-level="3"><text:soft-page-break/>Miscellanea</text:h>
      <text:p text:style-name="P6"><text:s text:c="4"/>• All works licensed under the GCL must be distributed with a copy of this license intact and without modifications, so as to inform others of the freedom they possess. <text:span text:style-name="T45">If it is a question of space available, a hyperlink to this license is sufficient.</text:span></text:p>
      <text:p text:style-name="P6"><text:s text:c="4"/></text:p>
      <text:p text:style-name="P2"><text:s text:c="4"/>• This license respects the fair use doctrine of the U.S. copyright law.</text:p>
      <text:p text:style-name="P2"/>
      <text:p text:style-name="P2"><text:s text:c="4"/>• Commercial use of a GCL work without express permission from the creator is allowed when it falls under the fair use doctrine for criticism, education or parody.</text:p>
      <text:p text:style-name="P2"/>
      <text:p text:style-name="P2"><text:s text:c="4"/>• In the interest of the common good, we ask that those who utilize a GCL work in a way covered by the fair use doctrine for education, parody or critique reciprocate with others and allow their work to be used by others under the GCL, just as a common courtesy.</text:p>
      <text:p text:style-name="P2"/>
      <text:p text:style-name="P2"><text:s text:c="4"/>• This license shall be attached to a work for a period of 33 years, after which the work will go into the public domain.</text:p>
      <text:p text:style-name="P2"><text:s text:c="4"/></text:p>
      <text:p text:style-name="P2"><text:s text:c="4"/>• For so long as a work is under the GCL, the creator retains complete copyright over their creation, and has the option to transfer the work's ownership. The transfer can be done during the creator's lifetime or upon death as part of their last will and testament for example.</text:p>
      <text:p text:style-name="P2"><text:s text:c="4"/></text:p>
      <text:p text:style-name="P2"><text:s text:c="4"/>• Upon the initial transfer of rights to a work, a five year copyright lifespan will be imposed on the work, after which it will go into the public domain. This five year period takes precedence over the 33 year period mentioned above so long as the work has even a single day remaining of <text:span text:style-name="T70">said</text:span> 33 year period. Further transfers will not reset or alter this 5 year ticking time-bomb.</text:p>
      <text:p text:style-name="P2"><text:s text:c="4"/></text:p>
      <text:p text:style-name="P13"><text:s text:c="4"/>• A creator or inheritor of a work may place it into the public domain at any point prior to the work's natural lifespan under the GCL.</text:p>
      <text:p text:style-name="P19"/>
      <text:p text:style-name="P2"><text:s text:c="4"/>• Upon a creator's death, if no inheritor of a work can be determined within 13 days, the work goes into the public domain.</text:p>
      <text:p text:style-name="P12"><text:s/></text:p>
      <text:p text:style-name="P2"><text:s text:c="4"/>• Updating to any later version of GCL is allowed. Simply relabel any works with the later desired version. Downgrading is not feasible. If there are any <text:span text:style-name="T45">discrepancies</text:span> between the <text:span text:style-name="T45">versions</text:span>, the newest version takes precedence.</text:p>
      <text:p text:style-name="P2"><text:s text:c="4"/></text:p>
      <text:p text:style-name="P2"><text:s text:c="4"/>• All GCL versions must be <text:span text:style-name="T69">approved</text:span> by Kouveihl to be valid.</text:p>
      <text:p text:style-name="P2"><text:s text:c="4"/></text:p>
      <text:p text:style-name="P2"><text:s text:c="4"/>• We kindly ask that a good-faith effort be made to provide alongside any derivative work a copy of the original works from which the derivative was made or to provide a method of obtaining a copy <text:span text:style-name="T68">as a show of good will for the next person.</text:span></text:p>
      <text:p text:style-name="P2"/>
      <text:p text:style-name="P6"><text:s text:c="4"/>• We kindly ask that all distributions of a work under the GCL, whether derivative or verbatim, be distributed in only Freedom-respecting and Open formats (nothing proprietary pretty please!). We recognize this is not always possible, so this is put here more of as a warm suggestion than a requirement.</text:p>
      <text:p text:style-name="P18"/>
      <text:p text:style-name="Text_20_body"><text:soft-page-break/><text:span text:style-name="T53">NOTICE</text:span><text:span text:style-name="T51"><text:line-break/></text:span><text:span text:style-name="T4">Any efforts to subvert or neglect this license may be met accordingly with proper legal action. </text:span><text:span text:style-name="T32">Gross infringements against this license will warrant proper response, </text:span><text:span text:style-name="T34">which can result in</text:span><text:span text:style-name="T4"> all </text:span><text:span text:style-name="T13">freedoms</text:span><text:span text:style-name="T4"> granted by the </text:span><text:span text:style-name="T38">authors</text:span><text:span text:style-name="T4"> of the works through this license </text:span><text:span text:style-name="T34">to</text:span><text:span text:style-name="T4"> be revoked from the offending parties </text:span><text:span text:style-name="T33">and legal </text:span><text:span text:style-name="T35">recourse</text:span><text:span text:style-name="T33"> may be taken if the matter is not resolved</text:span><text:span text:style-name="T4">. By interacting with works licensed under the GCL as allowed through this document (e.g., distributing, and creating fan-projects), you are thereby consenting to the terms of this license.</text:span></text:p>
      <text:p text:style-name="P8"/>
      <text:h text:style-name="P22" text:outline-level="4" text:is-list-header="true">On the use of the word "Works" in this document</text:h>
      <text:p text:style-name="P2"><text:span text:style-name="T56">W</text:span>e do not create 'content.' We are Artists. We create Works. </text:p>
      <text:h text:style-name="P22" text:outline-level="4" text:is-list-header="true"/>
      <text:h text:style-name="P22" text:outline-level="4"><text:span text:style-name="T46">Th</text:span>e <text:span text:style-name="T46">January </text:span>Meaning of GCL</text:h>
      <text:p text:style-name="P8">The term GCL is a dual acronym, meaning it’s an abbreviation that carries two valid interpretations. The initial one is <text:span text:style-name="T46">Ghoulish Colour License</text:span>. However this is not the only meaning it carries as it can also stand for <text:span text:style-name="T46">Good Cow License</text:span>. <text:span text:style-name="T46">Cows are nice animals. Associating them with this license is an artistic decision, and opens </text:span><text:span text:style-name="T50">the</text:span><text:span text:style-name="T46"> doors for interesting times.</text:span></text:p>
      <text:p text:style-name="P2"/>
      <text:p text:style-name="P2">As for which to refer to this license as, use whichever you feel comfortable with, as both are right to use. Some may choose the Ghoulish Colour interpretation for formal circumstances. Alternatively, you may use the Good Cow interpretation if you’re feeling heckin’ cute and valid.</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14:40:17.183821102</meta:creation-date>
    <dc:date>2024-08-19T17:33:16.564633836</dc:date>
    <meta:editing-duration>PT4H33M35S</meta:editing-duration>
    <meta:editing-cycles>97</meta:editing-cycles>
    <meta:generator>LibreOffice/7.4.7.2$Linux_X86_64 LibreOffice_project/40$Build-2</meta:generator>
    <meta:document-statistic meta:table-count="0" meta:image-count="0" meta:object-count="0" meta:page-count="4" meta:paragraph-count="59" meta:word-count="1573" meta:character-count="9071" meta:non-whitespace-character-count="7439"/>
  </office:meta>
</office:document-meta>
</file>